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color="#404040" fo:font-size="20pt" style:font-size-asian="20pt"/>
    </style:style>
    <style:style style:name="P2" style:parent-style-name="Обычный" style:family="paragraph">
      <style:paragraph-properties fo:text-align="center"/>
      <style:text-properties style:font-name="Times New Roman" fo:color="#404040" fo:font-size="20pt" style:font-size-asian="20pt"/>
    </style:style>
    <style:style style:name="P3" style:parent-style-name="Обычный" style:family="paragraph">
      <style:paragraph-properties fo:text-align="center"/>
      <style:text-properties style:font-name="Times New Roman" fo:color="#404040" fo:font-size="20pt" style:font-size-asian="20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color="#404040" fo:font-size="20pt" style:font-size-asian="20pt"/>
    </style:style>
    <style:style style:name="T6" style:parent-style-name="Основнойшрифтабзаца" style:family="text">
      <style:text-properties style:font-name="Times New Roman" fo:color="#404040" fo:font-size="20pt" style:font-size-asian="20pt"/>
    </style:style>
    <style:style style:name="T7" style:parent-style-name="Основнойшрифтабзаца" style:family="text">
      <style:text-properties style:font-name="Times New Roman" fo:color="#404040" fo:font-size="20pt" style:font-size-asian="20pt"/>
    </style:style>
    <style:style style:name="T8" style:parent-style-name="Основнойшрифтабзаца" style:family="text">
      <style:text-properties style:font-name="Times New Roman" fo:color="#404040" fo:font-size="20pt" style:font-size-asian="20pt"/>
    </style:style>
    <style:style style:name="T9" style:parent-style-name="Основнойшрифтабзаца" style:family="text">
      <style:text-properties style:font-name="Times New Roman" fo:color="#404040" fo:font-size="20pt" style:font-size-asian="20pt"/>
    </style:style>
    <style:style style:name="T10" style:parent-style-name="Основнойшрифтабзаца" style:family="text">
      <style:text-properties style:font-name="Times New Roman" fo:color="#404040" fo:font-size="20pt" style:font-size-asian="20pt"/>
    </style:style>
    <style:style style:name="P11" style:parent-style-name="Обычный" style:family="paragraph">
      <style:paragraph-properties fo:text-align="end"/>
      <style:text-properties style:font-name="Times New Roman" fo:color="#404040" fo:font-size="20pt" style:font-size-asian="20pt"/>
    </style:style>
    <style:style style:name="P12" style:parent-style-name="Обычный" style:family="paragraph">
      <style:paragraph-properties fo:text-align="end"/>
      <style:text-properties style:font-name="Times New Roman" fo:color="#404040" fo:font-size="20pt" style:font-size-asian="20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color="#404040" fo:font-size="20pt" style:font-size-asian="20pt"/>
    </style:style>
    <style:style style:name="T15" style:parent-style-name="Основнойшрифтабзаца" style:family="text">
      <style:text-properties style:font-name="Times New Roman" fo:color="#404040" fo:font-size="20pt" style:font-size-asian="20pt"/>
    </style:style>
    <style:style style:name="T16" style:parent-style-name="Основнойшрифтабзаца" style:family="text">
      <style:text-properties style:font-name="Times New Roman" fo:color="#404040" fo:font-size="20pt" style:font-size-asian="20pt"/>
    </style:style>
    <style:style style:name="T17" style:parent-style-name="Основнойшрифтабзаца" style:family="text">
      <style:text-properties style:font-name="Times New Roman" fo:color="#404040" fo:font-size="20pt" style:font-size-asian="20pt"/>
    </style:style>
    <style:style style:name="T18" style:parent-style-name="Основнойшрифтабзаца" style:family="text">
      <style:text-properties style:font-name="Times New Roman" fo:font-weight="bold" style:font-weight-asian="bold" fo:color="#404040" fo:font-size="20pt" style:font-size-asian="20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color="#404040" fo:font-size="20pt" style:font-size-asian="20pt"/>
    </style:style>
    <style:style style:name="P21" style:parent-style-name="Обычный" style:family="paragraph">
      <style:paragraph-properties fo:text-align="center"/>
      <style:text-properties style:font-name="Times New Roman" fo:font-weight="bold" style:font-weight-asian="bold" fo:color="#383838" fo:font-size="14pt" style:font-size-asian="14pt"/>
    </style:style>
    <style:style style:name="P22" style:parent-style-name="Обычный" style:family="paragraph">
      <style:paragraph-properties fo:text-align="center"/>
      <style:text-properties style:font-name="Times New Roman" fo:font-weight="bold" style:font-weight-asian="bold" fo:color="#383838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color="#383838" fo:font-size="14pt" style:font-size-asian="14pt"/>
    </style:style>
    <style:style style:name="T25" style:parent-style-name="Основнойшрифтабзаца" style:family="text">
      <style:text-properties style:font-name="Times New Roman" fo:color="#383838" fo:font-size="14pt" style:font-size-asian="14pt"/>
    </style:style>
    <style:style style:name="T26" style:parent-style-name="Основнойшрифтабзаца" style:family="text">
      <style:text-properties style:font-name="Times New Roman" fo:color="#383838" fo:font-size="14pt" style:font-size-asian="14pt"/>
    </style:style>
    <style:style style:name="T27" style:parent-style-name="Основнойшрифтабзаца" style:family="text">
      <style:text-properties style:font-name="Times New Roman" fo:color="#383838" fo:font-size="14pt" style:font-size-asian="14pt"/>
    </style:style>
    <style:style style:name="T28" style:parent-style-name="Основнойшрифтабзаца" style:family="text">
      <style:text-properties style:font-name="Times New Roman" fo:color="#383838" fo:font-size="14pt" style:font-size-asian="14pt"/>
    </style:style>
    <style:style style:name="T29" style:parent-style-name="Основнойшрифтабзаца" style:family="text">
      <style:text-properties style:font-name="Times New Roman" fo:color="#383838" fo:font-size="14pt" style:font-size-asian="14pt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color="#383838" fo:font-size="14pt" style:font-size-asian="14pt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4" style:parent-style-name="Основнойшрифтабзаца" style:family="text">
      <style:text-properties style:font-name="Times New Roman" fo:font-size="14pt" style:font-size-asian="14pt"/>
    </style:style>
    <style:style style:name="T35" style:parent-style-name="Основнойшрифтабзаца" style:family="text">
      <style:text-properties style:font-name="Times New Roman" fo:color="#383838" fo:font-size="14pt" style:font-size-asian="14pt"/>
    </style:style>
    <style:style style:name="T36" style:parent-style-name="Основнойшрифтабзаца" style:family="text">
      <style:text-properties style:font-name="Times New Roman" fo:color="#383838" fo:font-size="14pt" style:font-size-asian="14pt"/>
    </style:style>
    <style:style style:name="T37" style:parent-style-name="Основнойшрифтабзаца" style:family="text">
      <style:text-properties style:font-name="Times New Roman" fo:color="#383838" fo:font-size="14pt" style:font-size-asian="14pt"/>
    </style:style>
    <style:style style:name="T38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39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40" style:parent-style-name="Основнойшрифтабзаца" style:family="text">
      <style:text-properties style:font-name="Times New Roman" fo:color="#383838" fo:font-size="14pt" style:font-size-asian="14pt"/>
    </style:style>
    <style:style style:name="T41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42" style:parent-style-name="Основнойшрифтабзаца" style:family="text">
      <style:text-properties style:font-name="Times New Roman" fo:color="#383838" fo:font-size="14pt" style:font-size-asian="14pt"/>
    </style:style>
    <style:style style:name="T43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44" style:parent-style-name="Основнойшрифтабзаца" style:family="text">
      <style:text-properties style:font-name="Times New Roman" fo:color="#383838" fo:font-size="14pt" style:font-size-asian="14pt"/>
    </style:style>
    <style:style style:name="T45" style:parent-style-name="Основнойшрифтабзаца" style:family="text">
      <style:text-properties style:font-name="Times New Roman" fo:color="#383838" fo:font-size="14pt" style:font-size-asian="14pt"/>
    </style:style>
    <style:style style:name="T46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47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48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49" style:parent-style-name="Основнойшрифтабзаца" style:family="text">
      <style:text-properties style:font-name="Times New Roman" fo:color="#383838" fo:font-size="14pt" style:font-size-asian="14pt"/>
    </style:style>
    <style:style style:name="T50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51" style:parent-style-name="Основнойшрифтабзаца" style:family="text">
      <style:text-properties style:font-name="Times New Roman" fo:color="#383838" fo:font-size="14pt" style:font-size-asian="14pt"/>
    </style:style>
    <style:style style:name="T5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53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54" style:parent-style-name="Основнойшрифтабзаца" style:family="text">
      <style:text-properties style:font-name="Times New Roman" fo:color="#383838" fo:font-size="14pt" style:font-size-asian="14pt"/>
    </style:style>
    <style:style style:name="T55" style:parent-style-name="Основнойшрифтабзаца" style:family="text">
      <style:text-properties style:font-name="Times New Roman" fo:color="#383838" fo:font-size="14pt" style:font-size-asian="14pt"/>
    </style:style>
    <style:style style:name="T56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57" style:parent-style-name="Основнойшрифтабзаца" style:family="text">
      <style:text-properties style:font-name="Times New Roman" fo:color="#383838" fo:font-size="14pt" style:font-size-asian="14pt"/>
    </style:style>
    <style:style style:name="T58" style:parent-style-name="Основнойшрифтабзаца" style:family="text">
      <style:text-properties style:font-name="Times New Roman" fo:color="#383838" fo:font-size="14pt" style:font-size-asian="14pt"/>
    </style:style>
    <style:style style:name="T59" style:parent-style-name="Основнойшрифтабзаца" style:family="text">
      <style:text-properties style:font-name="Times New Roman" fo:color="#383838" fo:font-size="14pt" style:font-size-asian="14pt"/>
    </style:style>
    <style:style style:name="T60" style:parent-style-name="Основнойшрифтабзаца" style:family="text">
      <style:text-properties style:font-name="Times New Roman" fo:color="#383838" fo:font-size="14pt" style:font-size-asian="14pt"/>
    </style:style>
    <style:style style:name="P61" style:parent-style-name="Обычный" style:family="paragraph">
      <style:paragraph-properties fo:margin-left="-0.2958in" fo:text-indent="0.2958in">
        <style:tab-stops/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63" style:parent-style-name="Основнойшрифтабзаца" style:family="text">
      <style:text-properties style:font-name="Times New Roman" fo:color="#383838" fo:font-size="14pt" style:font-size-asian="14pt"/>
    </style:style>
    <style:style style:name="T64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65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66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67" style:parent-style-name="Основнойшрифтабзаца" style:family="text">
      <style:text-properties style:font-name="Times New Roman" fo:color="#383838" fo:font-size="14pt" style:font-size-asian="14pt"/>
    </style:style>
    <style:style style:name="T68" style:parent-style-name="Основнойшрифтабзаца" style:family="text">
      <style:text-properties style:font-name="Times New Roman" fo:color="#383838" fo:font-size="14pt" style:font-size-asian="14pt"/>
    </style:style>
    <style:style style:name="T69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70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71" style:parent-style-name="Основнойшрифтабзаца" style:family="text">
      <style:text-properties style:font-name="Times New Roman" fo:color="#383838" fo:font-size="14pt" style:font-size-asian="14pt"/>
    </style:style>
    <style:style style:name="T72" style:parent-style-name="Основнойшрифтабзаца" style:family="text">
      <style:text-properties style:font-name="Times New Roman" fo:color="#383838" fo:font-size="14pt" style:font-size-asian="14pt"/>
    </style:style>
    <style:style style:name="T73" style:parent-style-name="Основнойшрифтабзаца" style:family="text">
      <style:text-properties style:font-name="Times New Roman" fo:color="#383838" fo:font-size="14pt" style:font-size-asian="14pt"/>
    </style:style>
    <style:style style:name="T74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75" style:parent-style-name="Основнойшрифтабзаца" style:family="text">
      <style:text-properties style:font-name="Times New Roman" fo:color="#383838" fo:font-size="14pt" style:font-size-asian="14pt"/>
    </style:style>
    <style:style style:name="T76" style:parent-style-name="Основнойшрифтабзаца" style:family="text">
      <style:text-properties style:font-name="Times New Roman" fo:color="#383838" fo:font-size="14pt" style:font-size-asian="14pt"/>
    </style:style>
    <style:style style:name="T77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78" style:parent-style-name="Основнойшрифтабзаца" style:family="text">
      <style:text-properties style:font-name="Times New Roman" fo:color="#383838" fo:font-size="14pt" style:font-size-asian="14pt"/>
    </style:style>
    <style:style style:name="T79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80" style:parent-style-name="Основнойшрифтабзаца" style:family="text">
      <style:text-properties style:font-name="Times New Roman" fo:color="#383838" fo:font-size="14pt" style:font-size-asian="14pt"/>
    </style:style>
    <style:style style:name="T81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size="14pt" style:font-size-asian="14pt"/>
    </style:style>
    <style:style style:name="T84" style:parent-style-name="Основнойшрифтабзаца" style:family="text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86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P87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name="P89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P91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4pt" style:font-size-asian="14pt"/>
    </style:style>
    <style:style style:name="P93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96" style:parent-style-name="Основнойшрифтабзаца" style:family="text">
      <style:text-properties style:font-name="Times New Roman" fo:font-size="14pt" style:font-size-asian="14pt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font-size="14pt" style:font-size-asian="14pt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fo:font-size="14pt" style:font-size-asian="14pt"/>
    </style:style>
    <style:style style:name="T104" style:parent-style-name="Основнойшрифтабзаца" style:family="text">
      <style:text-properties style:font-name="Times New Roman" fo:font-size="14pt" style:font-size-asian="14pt"/>
    </style:style>
    <style:style style:name="P105" style:parent-style-name="Обычный" style:family="paragraph">
      <style:paragraph-properties>
        <style:tab-stops>
          <style:tab-stop style:type="left" style:position="2.1687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weight="bold" style:font-weight-asian="bold" fo:font-style="italic" style:font-style-asian="italic" fo:color="#404040" fo:font-size="14pt" style:font-size-asian="14pt"/>
    </style:style>
    <style:style style:name="T107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08" style:parent-style-name="Основнойшрифтабзаца" style:family="text">
      <style:text-properties style:font-name="Times New Roman" fo:color="#383838" fo:font-size="14pt" style:font-size-asian="14pt"/>
    </style:style>
    <style:style style:name="T109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10" style:parent-style-name="Основнойшрифтабзаца" style:family="text">
      <style:text-properties style:font-name="Times New Roman" fo:color="#383838" fo:font-size="14pt" style:font-size-asian="14pt"/>
    </style:style>
    <style:style style:name="T111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13" style:parent-style-name="Основнойшрифтабзаца" style:family="text">
      <style:text-properties style:font-name="Times New Roman" fo:color="#383838" fo:font-size="14pt" style:font-size-asian="14pt"/>
    </style:style>
    <style:style style:name="T114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15" style:parent-style-name="Основнойшрифтабзаца" style:family="text">
      <style:text-properties style:font-name="Times New Roman" fo:color="#383838" fo:font-size="14pt" style:font-size-asian="14pt"/>
    </style:style>
    <style:style style:name="T116" style:parent-style-name="Основнойшрифтабзаца" style:family="text">
      <style:text-properties style:font-name="Times New Roman" fo:color="#383838" fo:font-size="14pt" style:font-size-asian="14pt"/>
    </style:style>
    <style:style style:name="T117" style:parent-style-name="Основнойшрифтабзаца" style:family="text">
      <style:text-properties style:font-name="Times New Roman" fo:color="#383838" fo:font-size="14pt" style:font-size-asian="14pt"/>
    </style:style>
    <style:style style:name="T118" style:parent-style-name="Основнойшрифтабзаца" style:family="text">
      <style:text-properties style:font-name="Times New Roman" fo:color="#383838" fo:font-size="14pt" style:font-size-asian="14pt"/>
    </style:style>
    <style:style style:name="T119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20" style:parent-style-name="Основнойшрифтабзаца" style:family="text">
      <style:text-properties style:font-name="Times New Roman" fo:color="#383838" fo:font-size="14pt" style:font-size-asian="14pt"/>
    </style:style>
    <style:style style:name="T121" style:parent-style-name="Основнойшрифтабзаца" style:family="text">
      <style:text-properties style:font-name="Times New Roman" fo:color="#383838" fo:font-size="14pt" style:font-size-asian="14pt"/>
    </style:style>
    <style:style style:name="T122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3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4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5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6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7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29" style:parent-style-name="Основнойшрифтабзаца" style:family="text">
      <style:text-properties style:font-name="Times New Roman" fo:color="#383838" fo:font-size="14pt" style:font-size-asian="14pt"/>
    </style:style>
    <style:style style:name="T130" style:parent-style-name="Основнойшрифтабзаца" style:family="text">
      <style:text-properties style:font-name="Times New Roman" fo:color="#383838" fo:font-size="14pt" style:font-size-asian="14pt"/>
    </style:style>
    <style:style style:name="T131" style:parent-style-name="Основнойшрифтабзаца" style:family="text">
      <style:text-properties style:font-name="Times New Roman" fo:color="#383838" fo:font-size="14pt" style:font-size-asian="14pt"/>
    </style:style>
    <style:style style:name="T13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33" style:parent-style-name="Основнойшрифтабзаца" style:family="text">
      <style:text-properties style:font-name="Times New Roman" fo:color="#383838" fo:font-size="14pt" style:font-size-asian="14pt"/>
    </style:style>
    <style:style style:name="T134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35" style:parent-style-name="Основнойшрифтабзаца" style:family="text">
      <style:text-properties style:font-name="Times New Roman" fo:color="#383838" fo:font-size="14pt" style:font-size-asian="14pt"/>
    </style:style>
    <style:style style:name="T136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37" style:parent-style-name="Основнойшрифтабзаца" style:family="text">
      <style:text-properties style:font-name="Times New Roman" fo:color="#383838" fo:font-size="14pt" style:font-size-asian="14pt"/>
    </style:style>
    <style:style style:name="T138" style:parent-style-name="Основнойшрифтабзаца" style:family="text">
      <style:text-properties style:font-name="Times New Roman" fo:font-style="italic" style:font-style-asian="italic" fo:color="#383838" fo:font-size="14pt" style:font-size-asian="14pt"/>
    </style:style>
    <style:style style:name="T139" style:parent-style-name="Основнойшрифтабзаца" style:family="text">
      <style:text-properties style:font-name="Times New Roman" fo:color="#383838" fo:font-size="14pt" style:font-size-asian="14pt"/>
    </style:style>
    <style:style style:name="T140" style:parent-style-name="Основнойшрифтабзаца" style:family="text">
      <style:text-properties style:font-name="Times New Roman" fo:color="#383838" fo:font-size="14pt" style:font-size-asian="14pt"/>
    </style:style>
    <style:style style:name="T141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4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43" style:parent-style-name="Основнойшрифтабзаца" style:family="text">
      <style:text-properties style:font-name="Times New Roman" fo:color="#383838" fo:font-size="14pt" style:font-size-asian="14pt"/>
    </style:style>
    <style:style style:name="T144" style:parent-style-name="Основнойшрифтабзаца" style:family="text">
      <style:text-properties style:font-name="Times New Roman" fo:color="#383838" fo:font-size="14pt" style:font-size-asian="14pt"/>
    </style:style>
    <style:style style:name="T145" style:parent-style-name="Основнойшрифтабзаца" style:family="text">
      <style:text-properties style:font-name="Times New Roman" fo:color="#383838" fo:font-size="14pt" style:font-size-asian="14pt"/>
    </style:style>
    <style:style style:name="T146" style:parent-style-name="Основнойшрифтабзаца" style:family="text">
      <style:text-properties style:font-name="Times New Roman" fo:color="#383838" fo:font-size="14pt" style:font-size-asian="14pt"/>
    </style:style>
    <style:style style:name="T147" style:parent-style-name="Основнойшрифтабзаца" style:family="text">
      <style:text-properties style:font-name="Times New Roman" fo:color="#383838" fo:font-size="14pt" style:font-size-asian="14pt"/>
    </style:style>
    <style:style style:name="T148" style:parent-style-name="Основнойшрифтабзаца" style:family="text">
      <style:text-properties style:font-name="Times New Roman" fo:color="#383838" fo:font-size="14pt" style:font-size-asian="14pt"/>
    </style:style>
    <style:style style:name="T149" style:parent-style-name="Основнойшрифтабзаца" style:family="text">
      <style:text-properties style:font-name="Times New Roman" fo:color="#383838" fo:font-size="14pt" style:font-size-asian="14pt"/>
    </style:style>
    <style:style style:name="T150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51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52" style:parent-style-name="Основнойшрифтабзаца" style:family="text">
      <style:text-properties style:font-name="Times New Roman" fo:color="#383838" fo:font-size="14pt" style:font-size-asian="14pt"/>
    </style:style>
    <style:style style:name="T153" style:parent-style-name="Основнойшрифтабзаца" style:family="text">
      <style:text-properties style:font-name="Times New Roman" fo:color="#383838" fo:font-size="14pt" style:font-size-asian="14pt"/>
    </style:style>
    <style:style style:name="T154" style:parent-style-name="Основнойшрифтабзаца" style:family="text">
      <style:text-properties style:font-name="Times New Roman" fo:color="#383838" fo:font-size="14pt" style:font-size-asian="14pt"/>
    </style:style>
    <style:style style:name="T155" style:parent-style-name="Основнойшрифтабзаца" style:family="text">
      <style:text-properties style:font-name="Times New Roman" fo:color="#383838" fo:font-size="14pt" style:font-size-asian="14pt"/>
    </style:style>
    <style:style style:name="T156" style:parent-style-name="Основнойшрифтабзаца" style:family="text">
      <style:text-properties style:font-name="Times New Roman" fo:color="#383838" fo:font-size="14pt" style:font-size-asian="14pt"/>
    </style:style>
    <style:style style:name="T157" style:parent-style-name="Основнойшрифтабзаца" style:family="text">
      <style:text-properties style:font-name="Times New Roman" fo:color="#383838" fo:font-size="14pt" style:font-size-asian="14pt"/>
    </style:style>
    <style:style style:name="T158" style:parent-style-name="Основнойшрифтабзаца" style:family="text">
      <style:text-properties style:font-name="Times New Roman" fo:color="#383838" fo:font-size="14pt" style:font-size-asian="14pt"/>
    </style:style>
    <style:style style:name="T159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60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61" style:parent-style-name="Основнойшрифтабзаца" style:family="text">
      <style:text-properties style:font-name="Times New Roman" fo:color="#383838" fo:font-size="14pt" style:font-size-asian="14pt"/>
    </style:style>
    <style:style style:name="T162" style:parent-style-name="Основнойшрифтабзаца" style:family="text">
      <style:text-properties style:font-name="Times New Roman" fo:color="#383838" fo:font-size="14pt" style:font-size-asian="14pt"/>
    </style:style>
    <style:style style:name="T163" style:parent-style-name="Основнойшрифтабзаца" style:family="text">
      <style:text-properties style:font-name="Times New Roman" fo:color="#383838" fo:font-size="14pt" style:font-size-asian="14pt"/>
    </style:style>
    <style:style style:name="T164" style:parent-style-name="Основнойшрифтабзаца" style:family="text">
      <style:text-properties style:font-name="Times New Roman" fo:color="#383838" fo:font-size="14pt" style:font-size-asian="14pt"/>
    </style:style>
    <style:style style:name="T165" style:parent-style-name="Основнойшрифтабзаца" style:family="text">
      <style:text-properties style:font-name="Times New Roman" fo:color="#383838" fo:font-size="14pt" style:font-size-asian="14pt"/>
    </style:style>
    <style:style style:name="T166" style:parent-style-name="Основнойшрифтабзаца" style:family="text">
      <style:text-properties style:font-name="Times New Roman" fo:color="#383838" fo:font-size="14pt" style:font-size-asian="14pt"/>
    </style:style>
    <style:style style:name="T167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69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70" style:parent-style-name="Основнойшрифтабзаца" style:family="text">
      <style:text-properties style:font-name="Times New Roman" fo:color="#383838" fo:font-size="14pt" style:font-size-asian="14pt"/>
    </style:style>
    <style:style style:name="T171" style:parent-style-name="Основнойшрифтабзаца" style:family="text">
      <style:text-properties style:font-name="Times New Roman" fo:color="#383838" fo:font-size="14pt" style:font-size-asian="14pt"/>
    </style:style>
    <style:style style:name="T172" style:parent-style-name="Основнойшрифтабзаца" style:family="text">
      <style:text-properties style:font-name="Times New Roman" fo:color="#383838" fo:font-size="14pt" style:font-size-asian="14pt"/>
    </style:style>
    <style:style style:name="T173" style:parent-style-name="Основнойшрифтабзаца" style:family="text">
      <style:text-properties style:font-name="Times New Roman" fo:color="#383838" fo:font-size="14pt" style:font-size-asian="14pt"/>
    </style:style>
    <style:style style:name="T174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75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76" style:parent-style-name="Основнойшрифтабзаца" style:family="text">
      <style:text-properties style:font-name="Times New Roman" fo:color="#383838" fo:font-size="14pt" style:font-size-asian="14pt"/>
    </style:style>
    <style:style style:name="T177" style:parent-style-name="Основнойшрифтабзаца" style:family="text">
      <style:text-properties style:font-name="Times New Roman" fo:color="#383838" fo:font-size="14pt" style:font-size-asian="14pt"/>
    </style:style>
    <style:style style:name="T178" style:parent-style-name="Основнойшрифтабзаца" style:family="text">
      <style:text-properties style:font-name="Times New Roman" fo:color="#383838" fo:font-size="14pt" style:font-size-asian="14pt"/>
    </style:style>
    <style:style style:name="T179" style:parent-style-name="Основнойшрифтабзаца" style:family="text">
      <style:text-properties style:font-name="Times New Roman" fo:color="#383838" fo:font-size="14pt" style:font-size-asian="14pt"/>
    </style:style>
    <style:style style:name="T180" style:parent-style-name="Основнойшрифтабзаца" style:family="text">
      <style:text-properties style:font-name="Times New Roman" fo:color="#383838" fo:font-size="14pt" style:font-size-asian="14pt"/>
    </style:style>
    <style:style style:name="T181" style:parent-style-name="Основнойшрифтабзаца" style:family="text">
      <style:text-properties style:font-name="Times New Roman" fo:color="#383838" fo:font-size="14pt" style:font-size-asian="14pt"/>
    </style:style>
    <style:style style:name="T182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83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84" style:parent-style-name="Основнойшрифтабзаца" style:family="text">
      <style:text-properties style:font-name="Times New Roman" fo:color="#383838" fo:font-size="14pt" style:font-size-asian="14pt"/>
    </style:style>
    <style:style style:name="T185" style:parent-style-name="Основнойшрифтабзаца" style:family="text">
      <style:text-properties style:font-name="Times New Roman" fo:color="#383838" fo:font-size="14pt" style:font-size-asian="14pt"/>
    </style:style>
    <style:style style:name="T186" style:parent-style-name="Основнойшрифтабзаца" style:family="text">
      <style:text-properties style:font-name="Times New Roman" fo:color="#383838" fo:font-size="14pt" style:font-size-asian="14pt"/>
    </style:style>
    <style:style style:name="T187" style:parent-style-name="Основнойшрифтабзаца" style:family="text">
      <style:text-properties style:font-name="Times New Roman" fo:color="#383838" fo:font-size="14pt" style:font-size-asian="14pt"/>
    </style:style>
    <style:style style:name="T188" style:parent-style-name="Основнойшрифтабзаца" style:family="text">
      <style:text-properties style:font-name="Times New Roman" fo:color="#383838" fo:font-size="14pt" style:font-size-asian="14pt"/>
    </style:style>
    <style:style style:name="T189" style:parent-style-name="Основнойшрифтабзаца" style:family="text">
      <style:text-properties style:font-name="Times New Roman" fo:color="#383838" fo:font-size="14pt" style:font-size-asian="14pt"/>
    </style:style>
    <style:style style:name="T190" style:parent-style-name="Основнойшрифтабзаца" style:family="text">
      <style:text-properties style:font-name="Times New Roman" fo:color="#383838" fo:font-size="14pt" style:font-size-asian="14pt"/>
    </style:style>
    <style:style style:name="T191" style:parent-style-name="Основнойшрифтабзаца" style:family="text">
      <style:text-properties style:font-name="Times New Roman" fo:color="#383838" fo:font-size="14pt" style:font-size-asian="14pt"/>
    </style:style>
    <style:style style:name="T192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93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194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195" style:parent-style-name="Основнойшрифтабзаца" style:family="text">
      <style:text-properties style:font-name="Times New Roman" fo:color="#383838" fo:font-size="14pt" style:font-size-asian="14pt"/>
    </style:style>
    <style:style style:name="T196" style:parent-style-name="Основнойшрифтабзаца" style:family="text">
      <style:text-properties style:font-name="Times New Roman" fo:color="#383838" fo:font-size="14pt" style:font-size-asian="14pt"/>
    </style:style>
    <style:style style:name="T197" style:parent-style-name="Основнойшрифтабзаца" style:family="text">
      <style:text-properties style:font-name="Times New Roman" fo:color="#383838" fo:font-size="14pt" style:font-size-asian="14pt"/>
    </style:style>
    <style:style style:name="T198" style:parent-style-name="Основнойшрифтабзаца" style:family="text">
      <style:text-properties style:font-name="Times New Roman" fo:color="#383838" fo:font-size="14pt" style:font-size-asian="14pt"/>
    </style:style>
    <style:style style:name="T199" style:parent-style-name="Основнойшрифтабзаца" style:family="text">
      <style:text-properties style:font-name="Times New Roman" fo:color="#383838" fo:font-size="14pt" style:font-size-asian="14pt"/>
    </style:style>
    <style:style style:name="T200" style:parent-style-name="Основнойшрифтабзаца" style:family="text">
      <style:text-properties style:font-name="Times New Roman" fo:color="#383838" fo:font-size="14pt" style:font-size-asian="14pt"/>
    </style:style>
    <style:style style:name="T201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02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03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04" style:parent-style-name="Основнойшрифтабзаца" style:family="text">
      <style:text-properties style:font-name="Times New Roman" fo:color="#383838" fo:font-size="14pt" style:font-size-asian="14pt"/>
    </style:style>
    <style:style style:name="T205" style:parent-style-name="Основнойшрифтабзаца" style:family="text">
      <style:text-properties style:font-name="Times New Roman" fo:color="#383838" fo:font-size="14pt" style:font-size-asian="14pt"/>
    </style:style>
    <style:style style:name="T206" style:parent-style-name="Основнойшрифтабзаца" style:family="text">
      <style:text-properties style:font-name="Times New Roman" fo:color="#383838" fo:font-size="14pt" style:font-size-asian="14pt"/>
    </style:style>
    <style:style style:name="T207" style:parent-style-name="Основнойшрифтабзаца" style:family="text">
      <style:text-properties style:font-name="Times New Roman" fo:color="#383838" fo:font-size="14pt" style:font-size-asian="14pt"/>
    </style:style>
    <style:style style:name="T208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09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10" style:parent-style-name="Основнойшрифтабзаца" style:family="text">
      <style:text-properties style:font-name="Times New Roman" fo:color="#383838" fo:font-size="14pt" style:font-size-asian="14pt"/>
    </style:style>
    <style:style style:name="T211" style:parent-style-name="Основнойшрифтабзаца" style:family="text">
      <style:text-properties style:font-name="Times New Roman" fo:color="#383838" fo:font-size="14pt" style:font-size-asian="14pt"/>
    </style:style>
    <style:style style:name="T212" style:parent-style-name="Основнойшрифтабзаца" style:family="text">
      <style:text-properties style:font-name="Times New Roman" fo:color="#383838" fo:font-size="14pt" style:font-size-asian="14pt"/>
    </style:style>
    <style:style style:name="T213" style:parent-style-name="Основнойшрифтабзаца" style:family="text">
      <style:text-properties style:font-name="Times New Roman" fo:color="#383838" fo:font-size="14pt" style:font-size-asian="14pt"/>
    </style:style>
    <style:style style:name="T214" style:parent-style-name="Основнойшрифтабзаца" style:family="text">
      <style:text-properties style:font-name="Times New Roman" fo:color="#383838" fo:font-size="14pt" style:font-size-asian="14pt"/>
    </style:style>
    <style:style style:name="T215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16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17" style:parent-style-name="Основнойшрифтабзаца" style:family="text">
      <style:text-properties style:font-name="Times New Roman" fo:color="#383838" fo:font-size="14pt" style:font-size-asian="14pt"/>
    </style:style>
    <style:style style:name="T218" style:parent-style-name="Основнойшрифтабзаца" style:family="text">
      <style:text-properties style:font-name="Times New Roman" fo:color="#383838" fo:font-size="14pt" style:font-size-asian="14pt"/>
    </style:style>
    <style:style style:name="T219" style:parent-style-name="Основнойшрифтабзаца" style:family="text">
      <style:text-properties style:font-name="Times New Roman" fo:color="#383838" fo:font-size="14pt" style:font-size-asian="14pt"/>
    </style:style>
    <style:style style:name="T220" style:parent-style-name="Основнойшрифтабзаца" style:family="text">
      <style:text-properties style:font-name="Times New Roman" fo:color="#383838" fo:font-size="14pt" style:font-size-asian="14pt"/>
    </style:style>
    <style:style style:name="T221" style:parent-style-name="Основнойшрифтабзаца" style:family="text">
      <style:text-properties style:font-name="Times New Roman" fo:color="#383838" fo:font-size="14pt" style:font-size-asian="14pt"/>
    </style:style>
    <style:style style:name="T222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23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24" style:parent-style-name="Основнойшрифтабзаца" style:family="text">
      <style:text-properties style:font-name="Times New Roman" fo:color="#383838" fo:font-size="14pt" style:font-size-asian="14pt"/>
    </style:style>
    <style:style style:name="T225" style:parent-style-name="Основнойшрифтабзаца" style:family="text">
      <style:text-properties style:font-name="Times New Roman" fo:color="#383838" fo:font-size="14pt" style:font-size-asian="14pt"/>
    </style:style>
    <style:style style:name="T226" style:parent-style-name="Основнойшрифтабзаца" style:family="text">
      <style:text-properties style:font-name="Times New Roman" fo:color="#383838" fo:font-size="14pt" style:font-size-asian="14pt"/>
    </style:style>
    <style:style style:name="T227" style:parent-style-name="Основнойшрифтабзаца" style:family="text">
      <style:text-properties style:font-name="Times New Roman" fo:color="#383838" fo:font-size="14pt" style:font-size-asian="14pt"/>
    </style:style>
    <style:style style:name="T228" style:parent-style-name="Основнойшрифтабзаца" style:family="text">
      <style:text-properties style:font-name="Times New Roman" fo:color="#383838" fo:font-size="14pt" style:font-size-asian="14pt"/>
    </style:style>
    <style:style style:name="T229" style:parent-style-name="Основнойшрифтабзаца" style:family="text">
      <style:text-properties style:font-name="Times New Roman" fo:color="#383838" fo:font-size="14pt" style:font-size-asian="14pt"/>
    </style:style>
    <style:style style:name="T230" style:parent-style-name="Основнойшрифтабзаца" style:family="text">
      <style:text-properties style:font-name="Times New Roman" fo:color="#383838" fo:font-size="14pt" style:font-size-asian="14pt"/>
    </style:style>
    <style:style style:name="T231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32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33" style:parent-style-name="Основнойшрифтабзаца" style:family="text">
      <style:text-properties style:font-name="Times New Roman" fo:color="#383838" fo:font-size="14pt" style:font-size-asian="14pt"/>
    </style:style>
    <style:style style:name="T234" style:parent-style-name="Основнойшрифтабзаца" style:family="text">
      <style:text-properties style:font-name="Times New Roman" fo:color="#383838" fo:font-size="14pt" style:font-size-asian="14pt"/>
    </style:style>
    <style:style style:name="T235" style:parent-style-name="Основнойшрифтабзаца" style:family="text">
      <style:text-properties style:font-name="Times New Roman" fo:color="#383838" fo:font-size="14pt" style:font-size-asian="14pt"/>
    </style:style>
    <style:style style:name="T236" style:parent-style-name="Основнойшрифтабзаца" style:family="text">
      <style:text-properties style:font-name="Times New Roman" fo:color="#383838" fo:font-size="14pt" style:font-size-asian="14pt"/>
    </style:style>
    <style:style style:name="T237" style:parent-style-name="Основнойшрифтабзаца" style:family="text">
      <style:text-properties style:font-name="Times New Roman" fo:color="#383838" fo:font-size="14pt" style:font-size-asian="14pt"/>
    </style:style>
    <style:style style:name="T238" style:parent-style-name="Основнойшрифтабзаца" style:family="text">
      <style:text-properties style:font-name="Times New Roman" fo:color="#383838" fo:font-size="14pt" style:font-size-asian="14pt"/>
    </style:style>
    <style:style style:name="T239" style:parent-style-name="Основнойшрифтабзаца" style:family="text">
      <style:text-properties style:font-name="Times New Roman" fo:color="#383838" fo:font-size="14pt" style:font-size-asian="14pt"/>
    </style:style>
    <style:style style:name="T240" style:parent-style-name="Основнойшрифтабзаца" style:family="text">
      <style:text-properties style:font-name="Times New Roman" fo:font-weight="bold" style:font-weight-asian="bold" fo:font-style="italic" style:font-style-asian="italic" fo:color="#383838" fo:font-size="14pt" style:font-size-asian="14pt"/>
    </style:style>
    <style:style style:name="T241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3" style:parent-style-name="Основнойшрифтабзаца" style:family="text">
      <style:text-properties style:font-name="Times New Roman" fo:font-weight="bold" style:font-weight-asian="bold" fo:color="#333333" fo:font-size="14pt" style:font-size-asian="14pt"/>
    </style:style>
    <style:style style:name="T244" style:parent-style-name="Основнойшрифтабзаца" style:family="text">
      <style:text-properties style:font-name="Times New Roman" fo:color="#404040" fo:font-size="14pt" style:font-size-asian="14pt"/>
    </style:style>
    <style:style style:name="T245" style:parent-style-name="Основнойшрифтабзаца" style:family="text">
      <style:text-properties style:font-name="Times New Roman" fo:color="#404040" fo:font-size="14pt" style:font-size-asian="14pt"/>
    </style:style>
    <style:style style:name="P246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47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48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49" style:parent-style-name="Основнойшрифтабзаца" style:family="text">
      <style:text-properties style:font-name="Times New Roman" fo:font-weight="bold" style:font-weight-asian="bold" fo:font-style="italic" style:font-style-asian="italic" fo:color="#404040" fo:font-size="14pt" style:font-size-asian="14pt"/>
    </style:style>
    <style:style style:name="P250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51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52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P253" style:parent-style-name="Обычный" style:family="paragraph">
      <style:paragraph-properties fo:text-indent="0.4916in"/>
    </style:style>
    <style:style style:name="T254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P255" style:parent-style-name="Обычный" style:family="paragraph">
      <style:paragraph-properties fo:text-indent="0.4916in"/>
    </style:style>
    <style:style style:name="T256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57" style:parent-style-name="Основнойшрифтабзаца" style:family="text">
      <style:text-properties style:font-name="Times New Roman" fo:font-weight="bold" style:font-weight-asian="bold" fo:font-style="italic" style:font-style-asian="italic" fo:color="#404040" fo:font-size="14pt" style:font-size-asian="14pt"/>
    </style:style>
    <style:style style:name="P258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259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60" style:parent-style-name="Основнойшрифтабзаца" style:family="text">
      <style:text-properties style:font-name="Times New Roman" fo:font-style="italic" style:font-style-asian="italic" fo:color="#404040" fo:font-size="14pt" style:font-size-asian="14pt"/>
    </style:style>
    <style:style style:name="T261" style:parent-style-name="Основнойшрифтабзаца" style:family="text">
      <style:text-properties style:font-name="Times New Roman" fo:font-weight="bold" style:font-weight-asian="bold" fo:font-style="italic" style:font-style-asian="italic" fo:color="#404040" fo:font-size="14pt" style:font-size-asian="14pt"/>
    </style:style>
    <style:style style:name="T262" style:parent-style-name="Основнойшрифтабзаца" style:family="text">
      <style:text-properties style:font-name="Times New Roman" fo:font-weight="bold" style:font-weight-asian="bold" fo:color="#333333" fo:font-size="14pt" style:font-size-asian="14pt"/>
    </style:style>
    <style:style style:name="T263" style:parent-style-name="Основнойшрифтабзаца" style:family="text">
      <style:text-properties style:font-name="Times New Roman" fo:font-weight="bold" style:font-weight-asian="bold" fo:color="#333333" fo:font-size="14pt" style:font-size-asian="14pt"/>
    </style:style>
    <style:style style:name="T264" style:parent-style-name="Основнойшрифтабзаца" style:family="text">
      <style:text-properties style:font-name="Times New Roman" fo:color="#383838" fo:font-size="14pt" style:font-size-asian="14pt"/>
    </style:style>
    <style:style style:name="T265" style:parent-style-name="Основнойшрифтабзаца" style:family="text">
      <style:text-properties style:font-name="Times New Roman" fo:font-weight="bold" style:font-weight-asian="bold" fo:color="#383838" fo:font-size="14pt" style:font-size-asian="14pt"/>
    </style:style>
    <style:style style:name="T266" style:parent-style-name="Основнойшрифтабзаца" style:family="text">
      <style:text-properties style:font-name="Times New Roman" fo:color="#383838" fo:font-size="14pt" style:font-size-asian="14pt"/>
    </style:style>
    <style:style style:name="T267" style:parent-style-name="Основнойшрифтабзаца" style:family="text">
      <style:text-properties style:font-name="Times New Roman" fo:color="#383838" fo:font-size="14pt" style:font-size-asian="14pt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color="#404040" fo:font-size="14pt" style:font-size-asian="14pt"/>
    </style:style>
    <style:style style:name="T270" style:parent-style-name="Основнойшрифтабзаца" style:family="text">
      <style:text-properties style:font-name="Times New Roman" fo:color="#404040" fo:font-size="14pt" style:font-size-asian="14pt"/>
    </style:style>
    <style:style style:name="T271" style:parent-style-name="Основнойшрифтабзаца" style:family="text">
      <style:text-properties style:font-name="Times New Roman" fo:color="#404040" fo:font-size="14pt" style:font-size-asian="14pt"/>
    </style:style>
    <style:style style:name="T272" style:parent-style-name="Основнойшрифтабзаца" style:family="text">
      <style:text-properties style:font-name="Times New Roman" fo:color="#404040" fo:font-size="14pt" style:font-size-asian="14pt"/>
    </style:style>
    <style:style style:name="T273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T274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T275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P276" style:parent-style-name="Обычный" style:family="paragraph">
      <style:paragraph-properties fo:text-align="end"/>
    </style:style>
    <style:style style:name="T277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T278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T279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  <style:style style:name="T280" style:parent-style-name="Основнойшрифтабзаца" style:family="text">
      <style:text-properties style:font-name="Times New Roman" fo:font-weight="bold" style:font-weight-asian="bold" fo:color="#404040" fo:font-size="14pt" style:font-size-asian="14pt"/>
    </style:style>
  </office:automatic-styles>
  <office:body>
    <office:text text:use-soft-page-breaks="true">
      <text:p text:style-name="P1">ГКОУ «Среднеахтубинская школа – интернат»<text:line-break/><text:line-break/><text:line-break/><text:line-break/></text:p>
      <text:p text:style-name="P2"/>
      <text:p text:style-name="P3"/>
      <text:p text:style-name="P4"><text:span text:style-name="T5"><text:line-break/></text:span><text:span text:style-name="T6"><text:line-break/></text:span><text:span text:style-name="T7">Правовой час</text:span><text:span text:style-name="T8"><text:line-break/></text:span><text:span text:style-name="T9">«Имею право на права»</text:span><text:span text:style-name="T10"><text:line-break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<text:s text:c="36"/>Провела<text:s/></text:p>
      <text:p text:style-name="P12">воспитатель<text:s/></text:p>
      <text:p text:style-name="P13"><text:span text:style-name="T14">первой категории</text:span><text:span text:style-name="T15"><text:line-break/></text:span><text:span text:style-name="T16"><text:s text:c="36"/>Черпицкая В.В.</text:span><text:span text:style-name="T17"><text:line-break/></text:span><text:span text:style-name="T18"><text:line-break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"><text:span text:style-name="T20">2021-2022 уч. год</text:span></text:p>
      <text:p text:style-name="P21"/>
      <text:p text:style-name="P22"/>
      <text:p text:style-name="Обычный"><text:span text:style-name="T23">Цель: <text:s/></text:span><text:span text:style-name="T24">Познакомить детей с их правами, закреплёнными в Конвенции о правах ребёнка. <text:s/>Помочь детям осознать, что нет прав без обязанностей, нет обязанностей без<text:s/></text:span><text:span text:style-name="T25">прав.</text:span><text:span text:style-name="T26"><text:s/></text:span><text:span text:style-name="T27">Развивать умение называть свои права и анализировать поступки других.</text:span><text:span text:style-name="T28"><text:s/></text:span><text:span text:style-name="T29">Воспитывать уважение к другим людям, способствовать формированию правовой культуры детей.</text:span></text:p>
      <text:p text:style-name="Обычный"><text:span text:style-name="T30">Оборудование: Презентация<text:s/></text:span><text:span text:style-name="T31">«Декларация прав ребёнка». «Конвенция»</text:span></text:p>
      <text:p text:style-name="P32"><text:span text:style-name="T33">Ход</text:span><text:span text:style-name="T34"><text:line-break/></text:span><text:span text:style-name="T35"><text:s/>- Ребята наш правовой<text:s/></text:span><text:span text:style-name="T36"><text:s/>час посвящён важной проблеме современного общества – правам, которыми обладает каждый человек.</text:span></text:p>
      <text:p text:style-name="Обычный"><text:span text:style-name="T37">Тема нашего правового часа :</text:span><text:span text:style-name="T38">«Имею право на права». <text:s text:c="5"/></text:span><text:span text:style-name="T39">(Слайд 2)</text:span></text:p>
      <text:p text:style-name="Обычный"><text:span text:style-name="T40">- <text:s/>Ребята, скажите, как называется планета, на которой мы живём?<text:s/></text:span><text:span text:style-name="T41">Земля</text:span><text:span text:style-name="T42">.</text:span></text:p>
      <text:p text:style-name="Обычный"><text:span text:style-name="T43">-</text:span><text:span text:style-name="T44">А что является<text:s/></text:span><text:span text:style-name="T45">моделью планеты Земля?<text:s/></text:span><text:span text:style-name="T46">Глобус.</text:span><text:span text:style-name="T47">(Слайд 3)</text:span></text:p>
      <text:p text:style-name="Обычный"><text:span text:style-name="T48">-</text:span><text:span text:style-name="T49">Посмотрите на глобус, как много на нём разных стран и государств. А как называется страна, в которой мы живём? <text:s/></text:span><text:span text:style-name="T50">Россия.</text:span></text:p>
      <text:p text:style-name="Обычный"><text:span text:style-name="T51">-Как называют людей, живущих в нашей стране</text:span><text:span text:style-name="T52">? Россияне.</text:span></text:p>
      <text:p text:style-name="Обычный"><text:span text:style-name="T53">-</text:span><text:span text:style-name="T54">Наше государство очень богатое и большо</text:span><text:span text:style-name="T55">е, посмотрите на карту России<text:s/></text:span><text:span text:style-name="T56">(показ) (слайд 4)</text:span><text:span text:style-name="T57">, назовите столицу нашей родины. Какую огромную территорию занимает наше государство. А богато наше государство, прежде всего своими людьми. <text:s text:c="68"/></text:span><text:span text:style-name="T58"><text:s text:c="10"/></text:span></text:p>
      <text:p text:style-name="Обычный"><text:span text:style-name="T59">-Наше государство многонациональное, т. е. здесь живут люди разных национальностей, они имеют разный цвет кожи, цвет волос и глаз, они исповедуют разную религию. А помогают им жить мирно правила, которые люди придумали для себя сами. <text:s text:c="11"/></text:span><text:span text:style-name="T60"><text:s text:c="51"/></text:span></text:p>
      <text:p text:style-name="P61"><text:span text:style-name="T62">Педагог:</text:span><text:span text:style-name="T63"><text:s/>Какие это правила?<text:s/></text:span><text:span text:style-name="T64">Это законы.</text:span><text:span text:style-name="T65">(Слайд 5)</text:span></text:p>
      <text:p text:style-name="Обычный"><text:span text:style-name="T66">-</text:span><text:span text:style-name="T67">В каждом государстве свои законы, но все они служат для того, чтобы человеку жилось лучше. В них говориться о том, что человек должен делать, а чего делат</text:span><text:span text:style-name="T68">ь нельзя. Все эти законы помещены в специальные книги-сборники документов, которые представлены сегодня на нашей выставке.</text:span></text:p>
      <text:p text:style-name="Обычный"><text:span text:style-name="T69">II. Основная часть.</text:span></text:p>
      <text:p text:style-name="Обычный"><text:span text:style-name="T70">а) Обобщение понятий «права» и «обязанности» школьника.</text:span></text:p>
      <text:p text:style-name="Обычный"><text:span text:style-name="T71">- Все мы разные, но одно у нас общее – это наши права и о</text:span><text:span text:style-name="T72">бязанности, которые мы все должны выполнять.</text:span></text:p>
      <text:p text:style-name="Обычный"><text:span text:style-name="T73">- Скажите, пожалуйста, кто знает, что такое<text:s/></text:span><text:span text:style-name="T74">«право»?</text:span><text:span text:style-name="T75"><text:s/>(Слайд 6)</text:span></text:p>
      <text:p text:style-name="Обычный"><text:span text:style-name="T76">- Где права, там и обязанности. Что значит –<text:s/></text:span><text:span text:style-name="T77">«обязанность»</text:span><text:span text:style-name="T78">?<text:s/></text:span><text:span text:style-name="T79">( Слайд 7)</text:span></text:p>
      <text:p text:style-name="Обычный"><text:span text:style-name="T80">- В каких документах описаны права и обязанности школьников?</text:span></text:p>
      <text:p text:style-name="Обычный"><text:span text:style-name="T81"><text:s/>(Слайды 8, 9)</text:span></text:p>
      <text:p text:style-name="P82"><text:span text:style-name="T83">-</text:span><text:span text:style-name="T84"><text:s/>Давайте вспомним основные права и обязанности учеников в школе.<text:s/></text:span><text:span text:style-name="T85">(</text:span><text:span text:style-name="T86">Ответы детей.Слайд <text:s/>10)</text:span></text:p>
      <text:list text:style-name="LFO1" text:continue-numbering="true">
        <text:list-item>
          <text:p text:style-name="P87"><text:span text:style-name="T88">Право на учёбу,</text:span></text:p>
        </text:list-item>
        <text:list-item>
          <text:p text:style-name="P89"><text:span text:style-name="T90">право на отдых между уроками,</text:span></text:p>
        </text:list-item>
        <text:list-item>
          <text:p text:style-name="P91"><text:span text:style-name="T92">право на каникулы,</text:span></text:p>
        </text:list-item>
        <text:list-item>
          <text:p text:style-name="P93"><text:span text:style-name="T94">право на занятия в кружках и секциях.</text:span></text:p>
        </text:list-item>
      </text:list>
      <text:p text:style-name="Обычный"><text:span text:style-name="T95">- Какие же обязанности у школьника?<text:s/></text:span><text:span text:style-name="T96"><text:line-break/></text:span><text:span text:style-name="T97">Обязанности:</text:span><text:span text:style-name="T98"><text:s/>уважать<text:s/></text:span><text:span text:style-name="T99">взгляды, свободу других людей (взрослых и сверстников); культурно вести себя в классе, школе и за их пределами; ходить опрятным; выполнять устав школы.</text:span></text:p>
      <text:p text:style-name="P100"><text:span text:style-name="T101">- Как вы думаете, права – отдельно, обязанности – отдельно?</text:span></text:p>
      <text:p text:style-name="P102"><text:span text:style-name="T103">- Права и обязанности тесно связаны. Нарушит</text:span><text:span text:style-name="T104">ь право – нарушить порядок. <text:s text:c="2"/>Нарушить порядок – нарушить обязанности.</text:span></text:p>
      <text:p text:style-name="P105"><text:span text:style-name="T106">б) Знакомство с документами по правам ребёнка.</text:span></text:p>
      <text:p text:style-name="Обычный"><text:span text:style-name="T107">-<text:s/></text:span><text:span text:style-name="T108">Существуют документы, в которых прописаны наши права. Первый документ, о котором я вам расскажу –<text:s/></text:span><text:span text:style-name="T109">«Декларация прав ребёнка»</text:span><text:span text:style-name="T110">.Слово<text:s/></text:span><text:span text:style-name="T111">«декла</text:span><text:span text:style-name="T112">рация»</text:span><text:span text:style-name="T113"><text:s/>означает заявление. Декларация – это не закон, а рекомендации. На её основе каждое государство принимает закон о правах, который уже имеет обязательную силу для людей, живущих в этом государстве. <text:s text:c="4"/></text:span><text:span text:style-name="T114">(Слайд 11)</text:span></text:p>
      <text:p text:style-name="Обычный"><text:span text:style-name="T115">- Но дети не могут защитить сами себя,</text:span><text:span text:style-name="T116"><text:s/>поэтому многие страны и наша Россия подписали ещё один документ.</text:span></text:p>
      <text:p text:style-name="Обычный"><text:span text:style-name="T117">- Скажите, как называется документ, в котором записаны все права ребёнка?</text:span></text:p>
      <text:p text:style-name="Обычный"><text:span text:style-name="T118">Слово</text:span><text:span text:style-name="T119"><text:s/>«конвенция»</text:span><text:span text:style-name="T120"><text:s/>– означает «договор», т.е. несколько стран договорились защищать права детей и разработали 54 стат</text:span><text:span text:style-name="T121">ьи.</text:span></text:p>
      <text:p text:style-name="Обычный"><text:span text:style-name="T122">- У нас сегодня встреча непростая.</text:span></text:p>
      <text:p text:style-name="Обычный"><text:span text:style-name="T123"><text:s text:c="2"/>Мы с вами книгу эту полистаем,</text:span></text:p>
      <text:p text:style-name="Обычный"><text:span text:style-name="T124"><text:s text:c="2"/>Едва страницу первую откроем</text:span></text:p>
      <text:p text:style-name="Обычный"><text:span text:style-name="T125"><text:s text:c="2"/>Как о правах своих узнаем.</text:span></text:p>
      <text:p text:style-name="Обычный"><text:span text:style-name="T126"><text:s text:c="2"/>Ведь о правах не зря идёт молва</text:span></text:p>
      <text:p text:style-name="Обычный"><text:span text:style-name="T127"><text:s text:c="2"/>Хоть ты и мал, есть у тебя права.</text:span></text:p>
      <text:p text:style-name="Обычный"><text:span text:style-name="T128">в) Знакомство с правами ребёнка.</text:span></text:p>
      <text:p text:style-name="Обычный"><text:span text:style-name="T129">- Ребята, часто в наш</text:span><text:span text:style-name="T130">ей жизни мы слышим такую фразу:</text:span></text:p>
      <text:p text:style-name="Обычный"><text:span text:style-name="T131">«Имею право на права». <text:s/>А что же такое<text:s/></text:span><text:span text:style-name="T132">«права человека»</text:span><text:span text:style-name="T133">,<text:s/></text:span><text:span text:style-name="T134">«права ребёнка»</text:span><text:span text:style-name="T135">?<text:s/></text:span><text:span text:style-name="T136">(Слайды 12, 13)</text:span></text:p>
      <text:p text:style-name="Обычный"><text:span text:style-name="T137">- С момента появления на свет ребёнок получает документ. Как называется этот документ? Это свидетельство о рождении. <text:s/></text:span><text:span text:style-name="T138">(Слайд 14)</text:span></text:p>
      <text:p text:style-name="Обычный"><text:span text:style-name="T139">- В<text:s/></text:span><text:span text:style-name="T140">нём указана дата рождения, а также фамилия и личное имя. Потому что ребёнок имеет право на жизнь и имя при рождении.</text:span></text:p>
      <text:p text:style-name="Обычный"><text:span text:style-name="T141">Послушайте стихи о правах и составим с вами стенд <text:s/>«Права ребенк».</text:span></text:p>
      <text:p text:style-name="Обычный"><text:span text:style-name="T142">1:</text:span><text:span text:style-name="T143">Вовочки и Леночки,</text:span></text:p>
      <text:p text:style-name="Обычный"><text:span text:style-name="T144">Андрюшки и Иришки –</text:span></text:p>
      <text:p text:style-name="Обычный"><text:span text:style-name="T145">Каждый день рождаются</text:span></text:p>
      <text:p text:style-name="Обычный"><text:span text:style-name="T146">Девчонки<text:s/></text:span><text:span text:style-name="T147">и мальчишки,</text:span></text:p>
      <text:p text:style-name="Обычный"><text:span text:style-name="T148">Пользуются с первых дней правами своими –</text:span></text:p>
      <text:p text:style-name="Обычный"><text:span text:style-name="T149">Ведь с пелёнок человек получает имя.</text:span><text:span text:style-name="T150">(Каждый ребёнок имеет право на жизнь и развитие, имя и гражданство)</text:span></text:p>
      <text:p text:style-name="Обычный"><text:span text:style-name="T151">2:</text:span><text:span text:style-name="T152">Очень я хочу учиться,</text:span></text:p>
      <text:p text:style-name="Обычный"><text:span text:style-name="T153">Обещаю не лениться!</text:span></text:p>
      <text:p text:style-name="Обычный"><text:span text:style-name="T154">Заходите в первый класс,</text:span></text:p>
      <text:p text:style-name="Обычный"><text:span text:style-name="T155">Не шагайте мимо!</text:span></text:p>
      <text:p text:style-name="Обычный"><text:span text:style-name="T156">Там всему н</text:span><text:span text:style-name="T157">аучат вас,</text:span></text:p>
      <text:p text:style-name="Обычный"><text:span text:style-name="T158">Что необходимо!</text:span><text:span text:style-name="T159">(Каждый ребёнок имеет право на образование)</text:span></text:p>
      <text:p text:style-name="Обычный"/>
      <text:p text:style-name="Обычный"><text:span text:style-name="T160">3:</text:span><text:span text:style-name="T161">Если жар, всё тело ломит</text:span></text:p>
      <text:p text:style-name="Обычный"><text:span text:style-name="T162">И совсем не до игры,</text:span></text:p>
      <text:p text:style-name="Обычный"><text:span text:style-name="T163">То позвать врача на помощь</text:span></text:p>
      <text:p text:style-name="Обычный"><text:span text:style-name="T164">Тоже право детворы.</text:span></text:p>
      <text:p text:style-name="Обычный"><text:span text:style-name="T165">Доктора здоровье детям берегут,</text:span></text:p>
      <text:p text:style-name="Обычный"><text:span text:style-name="T166">А медсёстры деток взвесят и привьют.</text:span><text:span text:style-name="T167">(Каждый ребёнок имеет<text:s/></text:span><text:span text:style-name="T168">право на медицинскую помощь)</text:span></text:p>
      <text:p text:style-name="Обычный"><text:span text:style-name="T169">4:</text:span><text:span text:style-name="T170">Положен отдых каждому</text:span></text:p>
      <text:p text:style-name="Обычный"><text:span text:style-name="T171">От всяческих хлопот,</text:span></text:p>
      <text:p text:style-name="Обычный"><text:span text:style-name="T172">От дела всякой важности,</text:span></text:p>
      <text:p text:style-name="Обычный"><text:span text:style-name="T173">Учёбы и забот.</text:span><text:span text:style-name="T174">(Каждый ребёнок имеет право на отдых)</text:span></text:p>
      <text:p text:style-name="Обычный"><text:span text:style-name="T175">5:</text:span><text:span text:style-name="T176">Пусть знают все на свете -</text:span></text:p>
      <text:p text:style-name="Обычный"><text:span text:style-name="T177">Мы солнечные дети.</text:span></text:p>
      <text:p text:style-name="Обычный"><text:span text:style-name="T178">В интернате мы живём,</text:span></text:p>
      <text:p text:style-name="Обычный"><text:span text:style-name="T179">Играем и рисуем,</text:span></text:p>
      <text:p text:style-name="Обычный"><text:span text:style-name="T180">Считаем и танцуем,</text:span></text:p>
      <text:p text:style-name="Обычный"><text:span text:style-name="T181">Смеёмся и поём.</text:span><text:span text:style-name="T182">(Каждый ребёнок имеет право на досуг)</text:span></text:p>
      <text:p text:style-name="Обычный"><text:span text:style-name="T183">6:</text:span><text:span text:style-name="T184">Я могу свой детский праздник,</text:span></text:p>
      <text:p text:style-name="Обычный"><text:span text:style-name="T185">Как и взрослый отмечать.</text:span></text:p>
      <text:p text:style-name="Обычный"><text:span text:style-name="T186">Если я проголодаюсь –<text:s/></text:span></text:p>
      <text:p text:style-name="Обычный"><text:span text:style-name="T187">Пищу вправе получать.</text:span></text:p>
      <text:p text:style-name="Обычный"><text:span text:style-name="T188">Ну-ка, детки, поспешите,</text:span></text:p>
      <text:p text:style-name="Обычный"><text:span text:style-name="T189">И обед не пропустите,</text:span></text:p>
      <text:p text:style-name="Обычный"><text:span text:style-name="T190">Постарались повара,</text:span></text:p>
      <text:p text:style-name="Обычный"><text:span text:style-name="T191">Очень вкусная еда!<text:s/></text:span><text:span text:style-name="T192">(Каждый<text:s/></text:span><text:span text:style-name="T193">ребёнок имеет право на полезное и качественное питание)</text:span></text:p>
      <text:p text:style-name="Обычный"><text:span text:style-name="T194">7:</text:span><text:span text:style-name="T195">Знают все на свете</text:span></text:p>
      <text:p text:style-name="Обычный"><text:span text:style-name="T196">Взрослые и дети,</text:span></text:p>
      <text:p text:style-name="Обычный"><text:span text:style-name="T197">Что семья наш лучший друг</text:span></text:p>
      <text:p text:style-name="Обычный"><text:span text:style-name="T198">На большой планете.</text:span></text:p>
      <text:p text:style-name="Обычный"><text:span text:style-name="T199">Без семьи ребятам трудно очень жить.</text:span></text:p>
      <text:p text:style-name="Обычный"><text:span text:style-name="T200">Помните! Семьёй нужно дорожить!</text:span><text:span text:style-name="T201">(Каждый ребёнок имеет право на сохранение семейн</text:span><text:span text:style-name="T202">ых связей)</text:span></text:p>
      <text:p text:style-name="Обычный"><text:span text:style-name="T203">8:</text:span><text:span text:style-name="T204">Очень трудно быть другим,</text:span></text:p>
      <text:p text:style-name="Обычный"><text:span text:style-name="T205">Непохожим, не таким,</text:span></text:p>
      <text:p text:style-name="Обычный"><text:span text:style-name="T206">Нос не вешай, иди вперёд,</text:span></text:p>
      <text:p text:style-name="Обычный"><text:span text:style-name="T207">Тебе помогут, успех придёт.</text:span><text:span text:style-name="T208">(Дети-инвалиды, дети-сироты имеют право на особую заботу об их физическом и психологическом состоянии)</text:span></text:p>
      <text:p text:style-name="Обычный"><text:span text:style-name="T209">9:</text:span><text:span text:style-name="T210">У взрослых – право на работу,</text:span></text:p>
      <text:p text:style-name="Обычный"><text:span text:style-name="T211">Трудитьс</text:span><text:span text:style-name="T212">я чтоб они всегда могли.</text:span></text:p>
      <text:p text:style-name="Обычный"><text:span text:style-name="T213">А у детей есть право на заботу,</text:span></text:p>
      <text:p text:style-name="Обычный"><text:span text:style-name="T214">Чтоб взрослые во всём им помогли.</text:span><text:span text:style-name="T215">(Каждый ребёнок имеет право на заботу со стороны взрослых)</text:span></text:p>
      <text:p text:style-name="Обычный"><text:span text:style-name="T216">10:</text:span><text:span text:style-name="T217">Сколько бы ни было в мире детишек:</text:span></text:p>
      <text:p text:style-name="Обычный"><text:span text:style-name="T218">Чёрных и белых, девчонок, мальчишек…</text:span></text:p>
      <text:p text:style-name="Обычный"><text:span text:style-name="T219">Все их права и ценны, и равны.</text:span></text:p>
      <text:p text:style-name="Обычный"><text:span text:style-name="T220">В</text:span><text:span text:style-name="T221">зрослые! Вы уважать их должны.</text:span><text:span text:style-name="T222">(Все дети независимо от цвета кожи, языка, религии, пола имеют равные права)</text:span></text:p>
      <text:p text:style-name="Обычный"><text:span text:style-name="T223">11:</text:span><text:span text:style-name="T224">Я росточком не доволен</text:span></text:p>
      <text:p text:style-name="Обычный"><text:span text:style-name="T225">И пока не так силён.</text:span></text:p>
      <text:p text:style-name="Обычный"><text:span text:style-name="T226">Но не смей мне делать больно –</text:span></text:p>
      <text:p text:style-name="Обычный"><text:span text:style-name="T227">Есть у нас такой закон!</text:span></text:p>
      <text:p text:style-name="Обычный"><text:span text:style-name="T228">Дети – не куклы, любой Карабас</text:span></text:p>
      <text:p text:style-name="Обычный"><text:span text:style-name="T229">Будет серьёзно<text:s/></text:span><text:span text:style-name="T230">наказан у нас!</text:span><text:span text:style-name="T231">(Каждый ребёнок имеет право на защиту от физического и психологического насилия)</text:span></text:p>
      <text:p text:style-name="Обычный"><text:span text:style-name="T232">12:</text:span><text:span text:style-name="T233">К ребёнку нельзя относиться небрежно,</text:span></text:p>
      <text:p text:style-name="Обычный"><text:span text:style-name="T234">А только с любовью, заботой и нежно.</text:span></text:p>
      <text:p text:style-name="Обычный"><text:span text:style-name="T235">Ребёнка нельзя, как товар продавать</text:span></text:p>
      <text:p text:style-name="Обычный"><text:span text:style-name="T236">И от учёбы его отрывать.</text:span></text:p>
      <text:p text:style-name="Обычный"><text:span text:style-name="T237">Корысти радиты детей<text:s/></text:span><text:span text:style-name="T238">не тронь!</text:span></text:p>
      <text:p text:style-name="Обычный"><text:span text:style-name="T239">Их защищает наш закон!</text:span><text:span text:style-name="T240">(Каждый ребёнок имеет право на защиту от эксплуатации)</text:span></text:p>
      <text:p text:style-name="Обычный"><text:span text:style-name="T241">III. Практическая часть.</text:span></text:p>
      <text:p text:style-name="Обычный"><text:span text:style-name="T242">1.Разбор ситуаций (4)</text:span></text:p>
      <text:p text:style-name="Обычный"><text:span text:style-name="T243">2.Викторина «Права сказочных героев»</text:span></text:p>
      <text:p text:style-name="Обычный"><text:span text:style-name="T244">- Вы, ребята, запомнили свои права? Давайте проверим, как вы их запомнили. Для этого<text:s/></text:span><text:span text:style-name="T245">проведем сказочную викторину: я буду описывать сказочного героя, права которого нарушались, а вы постарайтесь его угадать. <text:s text:c="45"/></text:span></text:p>
      <text:list text:style-name="LFO2" text:continue-numbering="true">
        <text:list-item>
          <text:p text:style-name="P246"><text:span text:style-name="T247">Ему очень не везло в жизни: сначала он был собственностью одного человека, затем стал с</text:span><text:span text:style-name="T248">ыном другого. Разбойники не раз нарушали личную неприкосновенность этого героя, право на жизнь и свободу, попытались завладеть его имуществом, а вот правом на образование он сам не воспользовался.</text:span><text:span text:style-name="T249">(Буратино)</text:span></text:p>
        </text:list-item>
        <text:list-item>
          <text:p text:style-name="P250"><text:span text:style-name="T251">Герой этой сказки содержится в неволе. Он потерял</text:span><text:span text:style-name="T252"><text:s/>сестру.</text:span></text:p>
        </text:list-item>
      </text:list>
      <text:p text:style-name="P253"><text:span text:style-name="T254">На его жизнь покушалась ведьма, нарушая его право на жизнь и</text:span></text:p>
      <text:p text:style-name="P255"><text:span text:style-name="T256">личную неприкосновенность. <text:s text:c="7"/></text:span><text:span text:style-name="T257">(Братец Иванушка)</text:span></text:p>
      <text:list text:style-name="LFO3" text:continue-numbering="true">
        <text:list-item>
          <text:p text:style-name="P258"><text:span text:style-name="T259">Этот герой русской народной сказки потерял жилище из-за одной коварной особы, претерпел унижения и жестокое обращение, пока самозванка</text:span><text:span text:style-name="T260"><text:s/>не была выставлена из дома.</text:span><text:span text:style-name="T261">(Зайка)</text:span></text:p>
        </text:list-item>
      </text:list>
      <text:p text:style-name="Обычный"><text:span text:style-name="T262">IV. Заключительная часть. <text:s text:c="40"/></text:span></text:p>
      <text:p text:style-name="Обычный"><text:span text:style-name="T263">-</text:span><text:span text:style-name="T264">Ребята, каким правом вы пользуетесь сейчас, сидя за партами в школе?<text:s/></text:span><text:span text:style-name="T265">Право на образование.</text:span></text:p>
      <text:p text:style-name="Обычный"><text:span text:style-name="T266">-Правильно, это право позволило вам познакомиться с правами р</text:span><text:span text:style-name="T267">ебёнка. А книги помогут вам лучше понять их. Читайте книги, в них вы найдёте полезные советы, в том числе о том, как защитить свои права.</text:span></text:p>
      <text:p text:style-name="P268"><text:span text:style-name="T269"><text:line-break/></text:span><text:span text:style-name="T270"><text:line-break/></text:span><text:span text:style-name="T271"><text:line-break/></text:span><text:span text:style-name="T272"><text:line-break/></text:span><text:span text:style-name="T273"><text:line-break/></text:span><text:span text:style-name="T274"><text:line-break/></text:span><text:span text:style-name="T275"><text:line-break/></text:span></text:p>
      <text:p text:style-name="Обычный"/>
      <text:p text:style-name="Обычный"/>
      <text:p text:style-name="Обычный"/>
      <text:p text:style-name="Обычный"/>
      <text:p text:style-name="P276"><text:span text:style-name="T277"><text:s text:c="29"/></text:span><text:span text:style-name="T278"><text:line-break/></text:span><text:span text:style-name="T279"><text:s text:c="9"/></text:span></text:p>
      <text:p text:style-name="Обычный"/>
      <text:p text:style-name="Обычный"/>
      <text:p text:style-name="Обычный"><text:span text:style-name="T280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dim</dc:creator>
    <meta:creation-date>2021-12-11T09:26:00Z</meta:creation-date>
    <dc:date>2022-05-10T12:48:00Z</dc:date>
    <meta:template xlink:href="Normal.dotm" xlink:type="simple"/>
    <meta:editing-cycles>5</meta:editing-cycles>
    <meta:editing-duration>PT60S</meta:editing-duration>
    <meta:document-statistic meta:page-count="1" meta:paragraph-count="16" meta:word-count="1235" meta:character-count="8262" meta:row-count="58" meta:non-whitespace-character-count="7043"/>
  </office:meta>
</office:document-meta>
</file>